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48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s" fo:country="AR" style:font-size-asian="12pt" style:font-name-complex="Times New Roman" style:font-size-complex="12pt"/>
    </style:style>
    <style:style style:name="T8" style:family="text">
      <style:text-properties fo:font-size="12pt" fo:language="es" fo:country="AR" style:font-size-asian="12pt" style:font-name-complex="Arial" style:font-size-complex="12pt"/>
    </style:style>
    <style:style style:name="T9" style:family="text">
      <style:text-properties style:font-name="Verdana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Arial" style:font-size-complex="12pt"/>
    </style:style>
    <style:style style:name="T12" style:family="text">
      <style:text-properties style:font-name="Verdana" fo:font-size="12pt" style:font-size-asian="12pt" style:font-size-complex="12pt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10 DB)</text:span>, cuyo texto a continuación se transcribe:</text:p>
      <text:p text:style-name="P2"/>
      <text:p text:style-name="P2"/>
      <text:p text:style-name="P9"><text:span text:style-name="T4">“</text:span><text:span text:style-name="T4"> La Cámara de Diputados de la provincia de Santa Fe vería con agrado que </text:span><text:span text:style-name="T12">ante los eventos de público conocimiento acaecidos en el Instituto Superior Particular Autorizado N° 4077 “TEC” de la ciudad de Rosario consistentes en el despido de 4 docentes por su aﬁliación y militancia gremial, según lo denunciado por el Sindicato Argentino de Docentes Particulares — Seccional Rosario, el Poder Ejecutivo intervenga a través de los organismos pertinentes a los efectos de controlar que la referida institución cumplimente los requisitos de ley para llevar adelante su actividad y se eviten futuras consecuencias disvaliosas para los trabajadores docentes y los alumnos de la Institución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6T12:50:29</dc:date>
    <meta:print-date>2014-06-06T12:46:12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7" meta:character-count="1106" meta:non-whitespace-character-count="931"/>
    <meta:user-defined meta:name="Información 1"/>
    <meta:user-defined meta:name="Información 2"/>
    <meta:user-defined meta:name="Información 3"/>
    <meta:user-defined meta:name="Información 4"/>
  </office:meta>
</office:document-meta>
</file>